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8111 Kabel leggen/onderhouden Celciusstraat 10, Harlingen </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het dagelijks bestuur van Wetterskip Fryslân een aanvraag ontvangen van  Kenter B.V. te Duiven, voor het  leggen/onderhouden van een kabel op locatie Celciusstraat 10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8111 Kabel leggen/onderhouden Celciusstraat 10, Harlingen</meta:user-defined>
    <meta:user-defined meta:name="DCTERMS.W3CDTF/DCTERMS.available">2024-12-19</meta:user-defined>
    <meta:user-defined meta:name="DCTERMS.W3CDTF/OVERHEIDop.jaargang">2024</meta:user-defined>
    <meta:user-defined meta:name="OVERHEIDop.publicationIssue">27219</meta:user-defined>
    <meta:user-defined meta:name="OVERHEIDop.WsbID/DC.identifier">wsb-2024-27219</meta:user-defined>
    <meta:user-defined meta:name="OVERHEIDop.versieInformatie"/>
  </office:meta>
</office:document-meta>
</file>