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breden van een dam en verlengen duiker in een secundaire waterloop in de regionale waterkering bij Maalwater 7a in Heilo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2-2024 en geregistreerd onder zaaknummer 20241210883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21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08835</meta:user-defined>
    <meta:user-defined meta:name="DCTERMS.abstract">het verbreden van een dam en verlengen duiker in een secundaire waterloop in de regionale waterkering bij Maalwater 7a in Heiloo</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breden van een dam en verlengen duiker in een secundaire waterloop in de regionale waterkering bij Maalwater 7a in Heiloo</meta:user-defined>
    <meta:user-defined meta:name="DCTERMS.W3CDTF/DCTERMS.available">2024-12-19</meta:user-defined>
    <meta:user-defined meta:name="DCTERMS.W3CDTF/OVERHEIDop.jaargang">2024</meta:user-defined>
    <meta:user-defined meta:name="OVERHEIDop.publicationIssue">27217</meta:user-defined>
    <meta:user-defined meta:name="OVERHEIDop.WsbID/DC.identifier">wsb-2024-27217</meta:user-defined>
    <meta:user-defined meta:name="OVERHEIDop.versieInformatie"/>
  </office:meta>
</office:document-meta>
</file>