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onttrekken/retourneren grondwater t.b.v. renovatiewerkzaamheden rioolwaterzuiveringsinstallatie Land van Cuijk</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onttrekken en retourneren van grondwater t.b.v. renovatiewerkzaamheden op de rioolwaterzuiveringsinstallatie Land van Cuijk, Beijersbos 4 in Haps. Het zaaknummer is 0654366937.</text:p>
            <text:p text:style-name="common-al">
            <text:span text:style-name="nadrukvet">Besluitdatum: 30-01-2024</text:span>
          </text:p>
            <text:p text:style-name="common-al">
            <text:span text:style-name="nadrukvet">Inzage</text:span>
          </text:p>
            <text:p text:style-name="common-al">U kunt de vergunning gedurende 6 weken inzien vanaf 16 februari 2024.</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Hier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2721</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21</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21</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654366937</meta:user-defined>
    <meta:user-defined meta:name="DCTERMS.abstract">Bronbemaling, tbv aanleg- en onderhoudswerkzaamheden RWZI Cuijk, Beijersbos 4 Haps</meta:user-defined>
    <dc:language>nl</dc:language>
    <meta:user-defined meta:name="OVERHEIDop.locatietype/OVERHEIDop.gebiedsmarkering">Punt</meta:user-defined>
    <meta:user-defined meta:name="DC.title">Watervergunning verleend voor onttrekken/retourneren grondwater t.b.v. renovatiewerkzaamheden rioolwaterzuiveringsinstallatie Land van Cuijk</meta:user-defined>
    <meta:user-defined meta:name="DCTERMS.W3CDTF/DCTERMS.available">2024-02-16</meta:user-defined>
    <meta:user-defined meta:name="DCTERMS.W3CDTF/OVERHEIDop.jaargang">2024</meta:user-defined>
    <meta:user-defined meta:name="OVERHEIDop.publicationIssue">2721</meta:user-defined>
    <meta:user-defined meta:name="OVERHEIDop.WsbID/DC.identifier">wsb-2024-2721</meta:user-defined>
    <meta:user-defined meta:name="OVERHEIDop.versieInformatie"/>
  </office:meta>
</office:document-meta>
</file>