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in Driemond,  AGV - WN2024-00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vincialeweg in Driemo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12-2024 en geregistreerd onder zaaknummer WN2024-0061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56</meta:user-defined>
    <meta:user-defined meta:name="DCTERMS.abstract">Omgevingsvergunning, Slutions 30 Netherlands BV, Provinciale weg in Drie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vincialeweg in Driemond,  AGV - WN2024-006156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05</meta:user-defined>
    <meta:user-defined meta:name="OVERHEIDop.WsbID/DC.identifier">wsb-2024-27205</meta:user-defined>
    <meta:user-defined meta:name="OVERHEIDop.versieInformatie"/>
  </office:meta>
</office:document-meta>
</file>