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880 Leggen of onderhouden van een kabel Slyp 5, Reahûs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etterskip Fryslân een aanvraag ontvangen van Liander N.V. te Duiven, voor het leggen of onderhouden van een kabel op locatie Slyp 5 te Reahû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7880 Leggen of onderhouden van een kabel Slyp 5, Reahûs</meta:user-defined>
    <meta:user-defined meta:name="DCTERMS.W3CDTF/DCTERMS.available">2024-12-19</meta:user-defined>
    <meta:user-defined meta:name="DCTERMS.W3CDTF/OVERHEIDop.jaargang">2024</meta:user-defined>
    <meta:user-defined meta:name="OVERHEIDop.publicationIssue">27202</meta:user-defined>
    <meta:user-defined meta:name="OVERHEIDop.WsbID/DC.identifier">wsb-2024-27202</meta:user-defined>
    <meta:user-defined meta:name="OVERHEIDop.versieInformatie"/>
  </office:meta>
</office:document-meta>
</file>