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s. Ulferslaan 2 3612BJ Tienhoven,  [MSN02I00764]  Maarssen I 764   - AGV - WN2023-0066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Ds. Ulferslaan 2 3612BJ Tienhoven,  [MSN02I00764]  Maarssen I 764  .
				</text:p>
            <text:p text:style-name="common-al">
				Het betreft de volgende activiteit(en): 
				</text:p>
            <text:p text:style-name="common-al">
				lozen van grondwater
				</text:p>
            <text:p text:style-name="common-al">
				Waternet behandelt deze aanvraag namens AGV. Deze aanvraag is ontvangen op 13-11-2023 en geregistreerd onder zaaknummer WN2023-006679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2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6679</meta:user-defined>
    <meta:user-defined meta:name="DCTERMS.abstract">Watervergunning, Van Leeuwen GWW B.V, Ds Ulferslaan 2 in Ti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 voor een wateractiviteit, ter hoogte van Ds. Ulferslaan 2 3612BJ Tienhoven,  [MSN02I00764]  Maarssen I 764   - AGV - WN2023-006679</meta:user-defined>
    <meta:user-defined meta:name="OVERHEIDop.datumEindeReactietermijn">2024-03-02</meta:user-defined>
    <meta:user-defined meta:name="OVERHEIDop.TilID/OVERHEIDop.terinzageleggingOP">til-2024-4379</meta:user-defined>
    <meta:user-defined meta:name="DCTERMS.W3CDTF/DCTERMS.available">2024-02-16</meta:user-defined>
    <meta:user-defined meta:name="DCTERMS.W3CDTF/OVERHEIDop.jaargang">2024</meta:user-defined>
    <meta:user-defined meta:name="OVERHEIDop.publicationIssue">2720</meta:user-defined>
    <meta:user-defined meta:name="OVERHEIDop.WsbID/DC.identifier">wsb-2024-2720</meta:user-defined>
    <meta:user-defined meta:name="OVERHEIDop.versieInformatie"/>
  </office:meta>
</office:document-meta>
</file>