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de woning Rietveld 5 te Arkel door het bouwen van een overkapping in de beschermingszone van de regional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de woning Rietveld 5 te Arkel door het bouwen van een overkapping in de beschermingszone van de regionale waterkering een watervergunning te verlenen.  
</text:p>
            <text:p text:style-name="common-al">Zaaknummer: 2023158003
</text:p>
            <text:p text:style-name="common-al">Start bezwaartermijn: 05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8003</meta:user-defined>
    <meta:user-defined meta:name="DCTERMS.abstract">het uitbreiden van een woning d.m.v. het bouwen van een overkapping tpv. Rietveld 5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breiden van de woning Rietveld 5 te Arkel door het bouwen van een overkapping in de beschermingszone van de regionale waterkering</meta:user-defined>
    <meta:user-defined meta:name="DCTERMS.W3CDTF/DCTERMS.available">2024-01-09</meta:user-defined>
    <meta:user-defined meta:name="DCTERMS.W3CDTF/OVERHEIDop.jaargang">2024</meta:user-defined>
    <meta:user-defined meta:name="OVERHEIDop.publicationIssue">272</meta:user-defined>
    <meta:user-defined meta:name="OVERHEIDop.WsbID/DC.identifier">wsb-2024-272</meta:user-defined>
    <meta:user-defined meta:name="OVERHEIDop.versieInformatie"/>
  </office:meta>
</office:document-meta>
</file>