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7319 Dempen en graven sloten t.b.v. aanleg sluifsilo's en kapschuur Nittersweg 3, Lauwerzijl     </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het dagelijks bestuur van Wetterskip Fryslân een aanvraag ontvangen van  Stuurman Melkveehouderij &amp; Agrarische Dienstverlening te Lauwerzijl, voor het  dempen en graven van sloten ten behoeve van de aanleg van nieuwe sleufsilo's en kapschuur op locatie Nittersweg 3 te Lauwerzijl.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7319 Dempen en graven sloten t.b.v. aanleg sluifsilo's en kapschuur Nittersweg 3, Lauwerzijl</meta:user-defined>
    <meta:user-defined meta:name="DCTERMS.W3CDTF/DCTERMS.available">2024-12-19</meta:user-defined>
    <meta:user-defined meta:name="DCTERMS.W3CDTF/OVERHEIDop.jaargang">2024</meta:user-defined>
    <meta:user-defined meta:name="OVERHEIDop.publicationIssue">27197</meta:user-defined>
    <meta:user-defined meta:name="OVERHEIDop.WsbID/DC.identifier">wsb-2024-27197</meta:user-defined>
    <meta:user-defined meta:name="OVERHEIDop.versieInformatie"/>
  </office:meta>
</office:document-meta>
</file>