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7298 Aanbrengen 3 duikers en graven sloot ten oosten van Easter Omwei 65, Hurdegaryp </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het dagelijks bestuur van Wetterskip Fryslân een aanvraag ontvangen van  Gemeente Tytsjerksteradiel te Burgum, voor het aanbrengen van 3 duikers en het graven van een sloot ten oosten van Easter Omwei 65 te Hurdegaryp.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7298 Aanbrengen 3 duikers en graven sloot ten oosten van Easter Omwei 65, Hurdegaryp</meta:user-defined>
    <meta:user-defined meta:name="DCTERMS.W3CDTF/DCTERMS.available">2024-12-19</meta:user-defined>
    <meta:user-defined meta:name="DCTERMS.W3CDTF/OVERHEIDop.jaargang">2024</meta:user-defined>
    <meta:user-defined meta:name="OVERHEIDop.publicationIssue">27196</meta:user-defined>
    <meta:user-defined meta:name="OVERHEIDop.WsbID/DC.identifier">wsb-2024-27196</meta:user-defined>
    <meta:user-defined meta:name="OVERHEIDop.versieInformatie"/>
  </office:meta>
</office:document-meta>
</file>