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de Naardertrekvaart  Naarden - AGV - WN2024-006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Naardertrekvaart in Naarden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7-12-2024 en geregistreerd onder zaaknummer WN2024-00615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19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50</meta:user-defined>
    <meta:user-defined meta:name="DCTERMS.abstract">Omgevingsvergunning Water, gemeente Gooise Meren, Naardertrekvaart in N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de Naardertrekvaart  Naarden - AGV - WN2024-006150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95</meta:user-defined>
    <meta:user-defined meta:name="OVERHEIDop.WsbID/DC.identifier">wsb-2024-27195</meta:user-defined>
    <meta:user-defined meta:name="OVERHEIDop.versieInformatie"/>
  </office:meta>
</office:document-meta>
</file>