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Hoogheemraadschap Hollands Noorderkwartier;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voorstel van 4 december 2024 met registratienummer 24.1096047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overwegende dat de beleidsregels in de praktijk niet meer worden gebruikt of zijn verwerkt in de Waterschapsverordening Hoogheemraadschap Hollands Noorderkwartier en de Richtlijnen Vergunningverlening 2024;</text:p>
                <text:p text:style-name="al"/>
              </text:list-item>
            </text:list>
            <text:p text:style-name="al">gelet op artikel 4:81 van de Algemene wet bestuursrecht;</text:p>
            <text:p text:style-name="al"/>
            <text:p text:style-name="al">b e s l u i t :</text:p>
            <text:p text:style-name="al"/>
            <text:p text:style-name="al">De Beleidsregels watervergunningen Strandbebouwing en de Beleidsregels Compensatie verhardingstoename en alternatieve vormen van waterberging in te trekken per 1 januari 2025.</text:p>
            <text:p text:style-name="al"/>
            <text:p text:style-name="al">Aldus besloten in de vergadering van 17 december 2024 van het college van dijkgraaf en hoogheemraden,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de secretaris, M.J. Kuipers </text:p>
            <text:p><text:span text:style-name="deze">de voorzitter, ir. R.P.G. Bosma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1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4-11-19</meta:user-defined>
    <meta:user-defined meta:name="OVERHEIDop.referentienummer">24.1097514</meta:user-defined>
    <dc:language>nl</dc:language>
    <meta:user-defined meta:name="OVERHEIDop.locatietype/OVERHEIDop.gebiedsmarkering">Waterschap</meta:user-defined>
    <meta:user-defined meta:name="DC.title">Intrekken beleidsregels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193</meta:user-defined>
    <meta:user-defined meta:name="OVERHEIDop.betreftRegeling">CVDR677758_1</meta:user-defined>
    <meta:user-defined meta:name="OVERHEIDop.betreftRegeling">CVDR677654_1</meta:user-defined>
    <meta:user-defined meta:name="OVERHEIDop.WsbID/DC.identifier">wsb-2024-27193</meta:user-defined>
    <meta:user-defined meta:name="OVERHEIDop.versieInformatie"/>
  </office:meta>
</office:document-meta>
</file>