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292 Vergroten haven Workumer Jachtservice nabij Kampwei 12, Workum </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het dagelijks bestuur van Wetterskip Fryslân een aanvraag ontvangen van Adonin B.V. te Harlingen, voor het  vergroten van de haven nabij Kampwei 12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7292 Vergroten haven Workumer Jachtservice nabij Kampwei 12, Workum</meta:user-defined>
    <meta:user-defined meta:name="DCTERMS.W3CDTF/DCTERMS.available">2024-12-19</meta:user-defined>
    <meta:user-defined meta:name="DCTERMS.W3CDTF/OVERHEIDop.jaargang">2024</meta:user-defined>
    <meta:user-defined meta:name="OVERHEIDop.publicationIssue">27192</meta:user-defined>
    <meta:user-defined meta:name="OVERHEIDop.WsbID/DC.identifier">wsb-2024-27192</meta:user-defined>
    <meta:user-defined meta:name="OVERHEIDop.versieInformatie"/>
  </office:meta>
</office:document-meta>
</file>