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nddaarbuitensedijk, West-Vaardeke, Kaaistraat, Kade en Havendijk i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56591 ingevolge de Waterschapsverordening waterschap Brabantse Delta 2024 bekend gemaakt op 17 december 2024 voor het wijzigen van de vergunning met besluitnummer 826140 m.b.t. het wijzigen van de afmetingen van het waterstaatswerk van de regionale waterkeringen DWK00659, DWK00658, DWK00657 en DWK00858 op het leggertraject Haven Oudenbosch ter hoogte van Standdaarbuitensedijk, West-Vaardeke, Kaaistraat, Kade en Havendijk in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1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Standdaarbuitensedijk, West-Vaardeke, Kaaistraat, Kade en Havendijk in Oudenbosch.</meta:user-defined>
    <meta:user-defined meta:name="DCTERMS.W3CDTF/DCTERMS.available">2024-12-19</meta:user-defined>
    <meta:user-defined meta:name="DCTERMS.W3CDTF/OVERHEIDop.jaargang">2024</meta:user-defined>
    <meta:user-defined meta:name="OVERHEIDop.externeBijlage">Besluit 856591|exb-2024-48267</meta:user-defined>
    <meta:user-defined meta:name="OVERHEIDop.externeBijlage">Conc Legger Haven Oudenbosch NL202048668-R24-705|exb-2024-48268</meta:user-defined>
    <meta:user-defined meta:name="OVERHEIDop.externeBijlage">Haven_Oudenbosch_vak 08 km 1,74 - km 1,83|exb-2024-48269</meta:user-defined>
    <meta:user-defined meta:name="OVERHEIDop.externeBijlage">Haven_Oudenbosch_vak 09 km 1,83 - km 1,87|exb-2024-48270</meta:user-defined>
    <meta:user-defined meta:name="OVERHEIDop.externeBijlage">Haven_Oudenbosch_vak 10 km 1,87 - km 1,98|exb-2024-48271</meta:user-defined>
    <meta:user-defined meta:name="OVERHEIDop.publicationIssue">27191</meta:user-defined>
    <meta:user-defined meta:name="OVERHEIDop.WsbID/DC.identifier">wsb-2024-27191</meta:user-defined>
    <meta:user-defined meta:name="OVERHEIDop.versieInformatie"/>
  </office:meta>
</office:document-meta>
</file>