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2746 kabelwerkzaamheden ter plaatse van Noordeinde 11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oordeinde 116 te Leimuid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6 jan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2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2746 kabelwerkzaamheden ter plaatse van Noordeinde 116 te Leimui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19</meta:user-defined>
    <meta:user-defined meta:name="OVERHEIDop.WsbID/DC.identifier">wsb-2024-2719</meta:user-defined>
    <meta:user-defined meta:name="OVERHEIDop.versieInformatie"/>
  </office:meta>
</office:document-meta>
</file>