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nten van bomen langs A-watergangen ter plaatse van Rondgang 25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nten van bomen langs A-watergangen ter plaatse van Rondgang 25 te Gameren 
</text:p>
            <text:p text:style-name="common-al">Zaaknummer: 162833
</text:p>
            <text:p text:style-name="common-al">DSO verzoeknummer: 2024121701101
</text:p>
            <text:p text:style-name="common-al">Ontvangst aanvraag: 17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18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833</meta:user-defined>
    <meta:user-defined meta:name="DCTERMS.abstract">het planten van bomen langs A-watergangen ter plaatse van Rondgang 25 te Gam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nten van bomen langs A-watergangen ter plaatse van Rondgang 25 te Gamer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89</meta:user-defined>
    <meta:user-defined meta:name="OVERHEIDop.WsbID/DC.identifier">wsb-2024-27189</meta:user-defined>
    <meta:user-defined meta:name="OVERHEIDop.versieInformatie"/>
  </office:meta>
</office:document-meta>
</file>