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watergang, het dempen van watergangen en het verbreden van een watergang nabij Ossenweg 2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december tot en met 29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een watergang, het dempen van watergangen en het verbreden van een watergang nabij Ossenweg 23 te Delfzijl</meta:user-defined>
    <meta:user-defined meta:name="DCTERMS.W3CDTF/DCTERMS.available">2024-12-19</meta:user-defined>
    <meta:user-defined meta:name="DCTERMS.W3CDTF/OVERHEIDop.jaargang">2024</meta:user-defined>
    <meta:user-defined meta:name="OVERHEIDop.externeBijlage">75762_besluit|exb-2024-48246</meta:user-defined>
    <meta:user-defined meta:name="OVERHEIDop.publicationIssue">27184</meta:user-defined>
    <meta:user-defined meta:name="OVERHEIDop.WsbID/DC.identifier">wsb-2024-27184</meta:user-defined>
    <meta:user-defined meta:name="OVERHEIDop.versieInformatie"/>
  </office:meta>
</office:document-meta>
</file>