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binnen het beperkingengebied waterkering van het Winschoterdiep aan Rijksweg West te Westerbroe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binnen het beperkingengebied waterkering van het Winschoterdiep. Het gaat om de locatie Rijksweg West te Westerbroek. De vergunning is geregistreerd met zaaknummer HAS2024_Z4983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jan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jan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1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kabeltracé binnen het beperkingengebied waterkering van het Winschoterdiep aan Rijksweg West te Westerbroek – waterschap Hunze en Aa’s</meta:user-defined>
    <meta:user-defined meta:name="OVERHEIDop.datumEindeReactietermijn">2025-01-28</meta:user-defined>
    <meta:user-defined meta:name="OVERHEIDop.terinzageleggingBG">https://www.hunzeenaas.nl/app/uploads/2024/12/HAS2024_Z49839-geanonimiseerd.pdf</meta:user-defined>
    <meta:user-defined meta:name="DCTERMS.W3CDTF/DCTERMS.available">2024-12-19</meta:user-defined>
    <meta:user-defined meta:name="DCTERMS.W3CDTF/OVERHEIDop.jaargang">2024</meta:user-defined>
    <meta:user-defined meta:name="OVERHEIDop.publicationIssue">27183</meta:user-defined>
    <meta:user-defined meta:name="OVERHEIDop.WsbID/DC.identifier">wsb-2024-27183</meta:user-defined>
    <meta:user-defined meta:name="OVERHEIDop.versieInformatie"/>
  </office:meta>
</office:document-meta>
</file>