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het gedurende de periode van 15 december 2024 tot en met 1 januari 2026 (ipv 2025) verlengen van dam met duiker DK11221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oor het gedurende de periode van 15 december 2024 tot en met 1 januari 2026 (in plaats van 2025) verlengen van de dam met duiker DK11221 tot een totale lengte van 20 meter in de waterloop WL00750 Waterleiding langs Schoolkaterdijk nabij de Eppenzolder te Haaksbergen verleend.</text:p>
            <text:p text:style-name="common-al">De omgevingsvergunning is geregistreerd onder het volgende nummer: Z-2452351</text:p>
            <text:p text:style-name="common-al">De omgevingsvergunning is op 17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7 januari 2024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1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ing omgevingsvergunning voor het gedurende de periode van 15 december 2024 tot en met 1 januari 2026 (ipv 2025) verlengen van dam met duiker DK11221</meta:user-defined>
    <meta:user-defined meta:name="DCTERMS.W3CDTF/DCTERMS.available">2024-12-19</meta:user-defined>
    <meta:user-defined meta:name="DCTERMS.W3CDTF/OVERHEIDop.jaargang">2024</meta:user-defined>
    <meta:user-defined meta:name="OVERHEIDop.publicationIssue">27182</meta:user-defined>
    <meta:user-defined meta:name="OVERHEIDop.WsbID/DC.identifier">wsb-2024-27182</meta:user-defined>
    <meta:user-defined meta:name="OVERHEIDop.versieInformatie"/>
  </office:meta>
</office:document-meta>
</file>