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(glasvezel) ter plaatse van de Raadhuisdijk 1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(glasvezel) ter plaatse van de Raadhuisdijk 1 te Maasbommel buiten behandeling gelaten. 
</text:p>
            <text:p text:style-name="common-al">Zaaknummer: 107774
</text:p>
            <text:p text:style-name="common-al">DSO verzoeknummer: 2024070300181
</text:p>
            <text:p text:style-name="common-al">Start bezwaartermijn: 18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1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74</meta:user-defined>
    <meta:user-defined meta:name="DCTERMS.abstract">het uitvoeren van kabelwerkzaamheden (glasvezel) ter plaatse van de Raadhuisdijk 1 te Maas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(glasvezel) ter plaatse van de Raadhuisdijk 1 te Maasbomm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81</meta:user-defined>
    <meta:user-defined meta:name="OVERHEIDop.WsbID/DC.identifier">wsb-2024-27181</meta:user-defined>
    <meta:user-defined meta:name="OVERHEIDop.versieInformatie"/>
  </office:meta>
</office:document-meta>
</file>