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vergunning voor werkzaamheden ter plaatse van fase 2 van Groot Agteveld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december 2024 een aanvraag ontvangen voor het wijzigen van de op 23 juli 2021 verleende omgevingsvergunning voor een wateractiviteit voor de ontwikkeling van fase 2 van Groot Agteveld te Achterveld. Het waterschap heeft de aanvraag geregistreerd onder zaaknummer Z2024-12-01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4</text:p>
            <text:p text:style-name="common-al">Het nummer van de aanvraag is Z2024-12-01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7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76</meta:user-defined>
    <meta:user-defined meta:name="DCTERMS.abstract">Aanvraag voor het wijzigen van de op 23 juli 2021 verleende omgevingsvergunning voor een wateractiviteit voor de ontwikkeling van fase 2 van Groot Agteveld te Achterveld. </meta:user-defined>
    <dc:language>nl</dc:language>
    <meta:user-defined meta:name="OVERHEIDop.locatietype/OVERHEIDop.gebiedsmarkering">Adres</meta:user-defined>
    <meta:user-defined meta:name="DC.title">Bekendmaking aanvraag om wijziging van een vergunning voor werkzaamheden ter plaatse van fase 2 van Groot Agteveld te Achterveld</meta:user-defined>
    <meta:user-defined meta:name="DCTERMS.W3CDTF/DCTERMS.available">2024-12-19</meta:user-defined>
    <meta:user-defined meta:name="DCTERMS.W3CDTF/OVERHEIDop.jaargang">2024</meta:user-defined>
    <meta:user-defined meta:name="OVERHEIDop.publicationIssue">27179</meta:user-defined>
    <meta:user-defined meta:name="OVERHEIDop.WsbID/DC.identifier">wsb-2024-27179</meta:user-defined>
    <meta:user-defined meta:name="OVERHEIDop.versieInformatie"/>
  </office:meta>
</office:document-meta>
</file>