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onttrekken van grondwater voor bronbemaling voor het verrichten van diverse werkzaamheden op de locatie van het voormalig pompstation voor de locatie Bovendiepsterweg 9 in Selling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onttrekken van grondwater voor bronbemaling voor het verrichten van diverse werkzaamheden op de locatie van het voormalig pompstation voor de locatie Bovendiepsterweg 9 in Sellingen. De aanvraag is ontvangen op 13 december 2024 en geregistreerd onder zaak HAS2024_Z5239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717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7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7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onttrekken van grondwater voor bronbemaling voor het verrichten van diverse werkzaamheden op de locatie van het voormalig pompstation voor de locatie Bovendiepsterweg 9 in Sellingen - waterschap Hunze en Aa’s</meta:user-defined>
    <meta:user-defined meta:name="DCTERMS.W3CDTF/DCTERMS.available">2024-12-19</meta:user-defined>
    <meta:user-defined meta:name="DCTERMS.W3CDTF/OVERHEIDop.jaargang">2024</meta:user-defined>
    <meta:user-defined meta:name="OVERHEIDop.publicationIssue">27177</meta:user-defined>
    <meta:user-defined meta:name="OVERHEIDop.WsbID/DC.identifier">wsb-2024-27177</meta:user-defined>
    <meta:user-defined meta:name="OVERHEIDop.versieInformatie"/>
  </office:meta>
</office:document-meta>
</file>