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1166 Bekendmaking afwijzing aanvraag vergunning Omgevingswet voor een wateractiviteit nabij de Mispelhoefstraat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behouden en voor het verwijderen van kabels langs en onder a-water ER40.1 en langs en onder b-water OWL60597 nabij de Mispelhoefstraat in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1166</meta:user-defined>
    <meta:user-defined meta:name="DCTERMS.abstract">Niet vergunningsplichtig - aanleg kabel langs en onder a-water Mispelhoefstraat in Eindhoven</meta:user-defined>
    <dc:language>nl</dc:language>
    <meta:user-defined meta:name="OVERHEIDop.locatietype/OVERHEIDop.gebiedsmarkering">Punt</meta:user-defined>
    <meta:user-defined meta:name="OVERHEIDop.locatietype/OVERHEIDop.gebiedsmarkering">Vlak</meta:user-defined>
    <meta:user-defined meta:name="DC.title">0539281166 Bekendmaking afwijzing aanvraag vergunning Omgevingswet voor een wateractiviteit nabij de Mispelhoefstraat te Eindhoven</meta:user-defined>
    <meta:user-defined meta:name="DCTERMS.W3CDTF/DCTERMS.available">2024-12-19</meta:user-defined>
    <meta:user-defined meta:name="OVERHEIDop.externeBijlage">Besluit afwijzen aanvraag omgevingsvergunning|exb-2024-48239</meta:user-defined>
    <meta:user-defined meta:name="DCTERMS.W3CDTF/OVERHEIDop.jaargang">2024</meta:user-defined>
    <meta:user-defined meta:name="OVERHEIDop.publicationIssue">27173</meta:user-defined>
    <meta:user-defined meta:name="OVERHEIDop.WsbID/DC.identifier">wsb-2024-27173</meta:user-defined>
    <meta:user-defined meta:name="OVERHEIDop.versieInformatie"/>
  </office:meta>
</office:document-meta>
</file>