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088 Plas/dras zetten grasland Zwartwouderweg, Buren</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an Maatschap R.M. en R.A. Beijaard te Buren, voor het plas/dras zetten van een gedeelte van het grasland op locatie Zwartwouderweg te Buren,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7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47088 Plas/dras zetten grasland Zwartwouderweg, Buren</meta:user-defined>
    <meta:user-defined meta:name="DCTERMS.W3CDTF/DCTERMS.available">2024-12-19</meta:user-defined>
    <meta:user-defined meta:name="DCTERMS.W3CDTF/OVERHEIDop.jaargang">2024</meta:user-defined>
    <meta:user-defined meta:name="OVERHEIDop.publicationIssue">27172</meta:user-defined>
    <meta:user-defined meta:name="OVERHEIDop.WsbID/DC.identifier">wsb-2024-27172</meta:user-defined>
    <meta:user-defined meta:name="OVERHEIDop.versieInformatie"/>
  </office:meta>
</office:document-meta>
</file>