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056 Plas/dras zetten grasland Veertienenweg en Grote Miedenweg Nes Ameland </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etterskip Fryslân een aanvraag ontvangen van  Maatschap Kiewied-Metz te Ballum, voor het plas/dras zetten van een gedeelte van het grasland op locatie Veertienenweg en Grote Miedenweg Nes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WF-747056 Plas/dras zetten grasland Veertienenweg en Grote Miedenweg Nes Ameland</meta:user-defined>
    <meta:user-defined meta:name="DCTERMS.W3CDTF/DCTERMS.available">2024-12-19</meta:user-defined>
    <meta:user-defined meta:name="DCTERMS.W3CDTF/OVERHEIDop.jaargang">2024</meta:user-defined>
    <meta:user-defined meta:name="OVERHEIDop.publicationIssue">27170</meta:user-defined>
    <meta:user-defined meta:name="OVERHEIDop.WsbID/DC.identifier">wsb-2024-27170</meta:user-defined>
    <meta:user-defined meta:name="OVERHEIDop.versieInformatie"/>
  </office:meta>
</office:document-meta>
</file>