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asters en beplanting langs de Berkel aan de Velhorst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rasters en beplanting.</text:p>
            <text:p text:style-name="common-al">Locatie: Velhorst 6 Lochem</text:p>
            <text:p text:style-name="common-al">Zaaknummer: 151982</text:p>
            <text:p text:style-name="common-al">Datum bekendmaking besluit: 14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1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brengen van rasters en beplanting langs de Berkel aan de Velhorst in Lochem</meta:user-defined>
    <meta:user-defined meta:name="DCTERMS.W3CDTF/DCTERMS.available">2024-02-16</meta:user-defined>
    <meta:user-defined meta:name="DCTERMS.W3CDTF/OVERHEIDop.jaargang">2024</meta:user-defined>
    <meta:user-defined meta:name="OVERHEIDop.publicationIssue">2717</meta:user-defined>
    <meta:user-defined meta:name="OVERHEIDop.WsbID/DC.identifier">wsb-2024-2717</meta:user-defined>
    <meta:user-defined meta:name="OVERHEIDop.versieInformatie"/>
  </office:meta>
</office:document-meta>
</file>