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ormersesluisweg 3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ormersesluisweg 3 te Wijchen 
</text:p>
            <text:p text:style-name="common-al">Zaaknummer: 162705
</text:p>
            <text:p text:style-name="common-al">DSO verzoeknummer: 2024121700993
</text:p>
            <text:p text:style-name="common-al">Ontvangst aanvraag: 17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1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705</meta:user-defined>
    <meta:user-defined meta:name="DCTERMS.abstract">het uitvoeren van kabelwerkzaamheden ter plaatse van Vormersesluisweg 3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ormersesluisweg 3 te Wijch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69</meta:user-defined>
    <meta:user-defined meta:name="OVERHEIDop.WsbID/DC.identifier">wsb-2024-27169</meta:user-defined>
    <meta:user-defined meta:name="OVERHEIDop.versieInformatie"/>
  </office:meta>
</office:document-meta>
</file>