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7022 Plas/dras zetten grasland Pietje Miedeweg en Westergrieweg te Hollum Ameland </text:p>
      <text:section text:name="zakelijke-mededeling_id1-3-2" text:style-name="zakelijke-mededeling">
        <text:section text:name="zakelijke-mededeling-tekst_id1-3-2-1" text:style-name="zakelijke-mededeling-tekst">
          <text:section text:name="tekst_id1-3-2-1-1" text:style-name="tekst">
            <text:p text:style-name="common-al">Op  ontvangstdatum  12 december 2024 heeft het dagelijks bestuur van Wetterskip Fryslân een aanvraag ontvangen van  Mts. Borsch-Brouwer te Hollum, voor het plas/dras zetten van een gedeelte van het grasland op locatie Pietje Miedeweg en Westergrieweg te Hollum Amelan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WF-747022 Plas/dras zetten grasland Pietje Miedeweg en Westergrieweg te Hollum Ameland</meta:user-defined>
    <meta:user-defined meta:name="DCTERMS.W3CDTF/DCTERMS.available">2024-12-19</meta:user-defined>
    <meta:user-defined meta:name="DCTERMS.W3CDTF/OVERHEIDop.jaargang">2024</meta:user-defined>
    <meta:user-defined meta:name="OVERHEIDop.publicationIssue">27168</meta:user-defined>
    <meta:user-defined meta:name="OVERHEIDop.WsbID/DC.identifier">wsb-2024-27168</meta:user-defined>
    <meta:user-defined meta:name="OVERHEIDop.versieInformatie"/>
  </office:meta>
</office:document-meta>
</file>