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daarbij vergroten van een duiker in primair water 097062 nabij de Koningin Wilhelminaweg 33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daarbij vergroten van een duiker in primair water 097062 nabij de Koningin Wilhelminaweg 33 te Groesbeek. 
</text:p>
            <text:p text:style-name="common-al">Zaaknummer: 134390
</text:p>
            <text:p text:style-name="common-al">DSO verzoeknummer: 2024103101450
</text:p>
            <text:p text:style-name="common-al">Start bezwaartermijn: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4390</meta:user-defined>
    <meta:user-defined meta:name="DCTERMS.abstract">het vervangen en daarbij vergroten van een duiker in primair water 097062 nabij de Koningin Wilhelminaweg 33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daarbij vergroten van een duiker in primair water 097062 nabij de Koningin Wilhelminaweg 33 te Groesbeek</meta:user-defined>
    <meta:user-defined meta:name="DCTERMS.W3CDTF/DCTERMS.available">2024-12-19</meta:user-defined>
    <meta:user-defined meta:name="DCTERMS.W3CDTF/OVERHEIDop.jaargang">2024</meta:user-defined>
    <meta:user-defined meta:name="OVERHEIDop.publicationIssue">27165</meta:user-defined>
    <meta:user-defined meta:name="OVERHEIDop.WsbID/DC.identifier">wsb-2024-27165</meta:user-defined>
    <meta:user-defined meta:name="OVERHEIDop.versieInformatie"/>
  </office:meta>
</office:document-meta>
</file>