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Ellerhuizerbrug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2 december 2024. De aanvraag betreft ‘Kabels en leidingen leggen nabij Ellerhuizerbrug te Noordwo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1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Ellerhuizerbrug te Noordwol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63</meta:user-defined>
    <meta:user-defined meta:name="OVERHEIDop.WsbID/DC.identifier">wsb-2024-27163</meta:user-defined>
    <meta:user-defined meta:name="OVERHEIDop.versieInformatie"/>
  </office:meta>
</office:document-meta>
</file>