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verkoop perceel grond aan de Verlengde Scholtenskanaal OZ te Emmer-Compascuum (2402) – waterschap Hunze en Aa’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waterschap Hunze en Aa’s is van plan om met een partij een koopovereenkomst te sluiten. Het gaat om de verkoop van een perceel grond in het buurtschap Foxel aan de Verlengde Scholtenskanaal OZ  te Emmer-Compascuum, kadastraal bekend gemeente Emmen, sectie AB, nummer 1508, groot 33 m². De koper wil de grond gebruiken om zijn perceel te vergroten.</text:p>
            <text:p text:style-name="al"/>
            <text:p text:style-name="tussenkopcur">Enige serieuze gegadigde + motivering</text:p>
            <text:p text:style-name="al">Het waterschap is van mening dat er in dit geval sprake is van één serieuze belangstellende. De te verkopen grond grenst aan een perceel die al in eigendom is van koper. Ook heeft de koper het perceel al in gebruik en is de enige aanliggende eigenaar.  </text:p>
            <text:p text:style-name="al"/>
            <text:p text:style-name="tussenkopcur">Bent u ook belangstellende?</text:p>
            <text:p text:style-name="al">Bent u van mening dat het waterschap de grond niet kan verkopen, omdat u op basis van bovenstaande punten ook een serieuze belangstellende bent? Dan kunt u dit binnen 21 kalenderdagen na de datum van deze publicatie laten weten via e-mail vastgoed@hunzeenaas.nl onder vermelding van ‘2402 Verkoop perceel grond aan de Verlengde Scholtenskanaal OZ te Emmer-Compascuum’. </text:p>
            <text:p text:style-name="al">Reacties die wij na 11 maart 2024 ontvangen, nemen wij niet meer in behandeling.</text:p>
            <text:p text:style-name="al"/>
            <text:p text:style-name="tussenkopcur">Heeft u nog vragen?</text:p>
            <text:p text:style-name="al">Dan kunt u contact opnemen met een medewerker van het team vastgoed via e-mail: vastgoed@hunzeenaas.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716</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6</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6</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Waterschap/DC.creator">Waterschap Hunze en Aa's</meta:user-defined>
    <meta:user-defined meta:name="OVERHEID.Informatietype/DC.type">officiële publicatie</meta:user-defined>
    <meta:user-defined meta:name="OVERHEIDop.Rubriek/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Bekendmaking van voornemen tot verkoop perceel grond aan de Verlengde Scholtenskanaal OZ te Emmer-Compascuum (2402) – waterschap Hunze en Aa’s</meta:user-defined>
    <meta:user-defined meta:name="DCTERMS.W3CDTF/DCTERMS.available">2024-02-19</meta:user-defined>
    <meta:user-defined meta:name="DCTERMS.W3CDTF/OVERHEIDop.jaargang">2024</meta:user-defined>
    <meta:user-defined meta:name="OVERHEIDop.publicationIssue">2716</meta:user-defined>
    <meta:user-defined meta:name="OVERHEIDop.WsbID/DC.identifier">wsb-2024-2716</meta:user-defined>
    <meta:user-defined meta:name="OVERHEIDop.versieInformatie"/>
  </office:meta>
</office:document-meta>
</file>