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am aanleggen Oostpolderbermkanaal nabij Dwarsweg 30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december 2024. De aanvraag betreft ‘Dam aanleggen Oostpolderbermkanaal nabij Dwarsweg 30 te Uithuizermeed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1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aanvraag Dam aanleggen Oostpolderbermkanaal nabij Dwarsweg 30 te Uithuizermee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56</meta:user-defined>
    <meta:user-defined meta:name="OVERHEIDop.WsbID/DC.identifier">wsb-2024-27156</meta:user-defined>
    <meta:user-defined meta:name="OVERHEIDop.versieInformatie"/>
  </office:meta>
</office:document-meta>
</file>