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stroomvoorziening realiseren voor effluentwater van Friesland Campina nabij Hoendiep 7B te Olde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Het dagelijks bestuur van het waterschap Noorderzijlvest heeft een aanvraag omgevingsvergunning ontvangen. Deze is gedateerd op 11 december 2024. De aanvraag betreft ‘Uitstroomvoorziening realiseren voor effluentwater van Friesland Campina nabij Hoendiep 7B te Oldekerk’.</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715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5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5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Uitstroomvoorziening realiseren voor effluentwater van Friesland Campina nabij Hoendiep 7B te Oldekerk</meta:user-defined>
    <meta:user-defined meta:name="DCTERMS.W3CDTF/DCTERMS.available">2024-12-19</meta:user-defined>
    <meta:user-defined meta:name="DCTERMS.W3CDTF/OVERHEIDop.jaargang">2024</meta:user-defined>
    <meta:user-defined meta:name="OVERHEIDop.publicationIssue">27151</meta:user-defined>
    <meta:user-defined meta:name="OVERHEIDop.WsbID/DC.identifier">wsb-2024-27151</meta:user-defined>
    <meta:user-defined meta:name="OVERHEIDop.versieInformatie"/>
  </office:meta>
</office:document-meta>
</file>