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Hildsven in Oisterwijk (Z3727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Oisterwijk (OTW01), sectie K, nummer 320 naar perceel bekend als gemeente Oisterwijk (OTW01), sectie K, nummer 320.</text:p>
            <text:p text:style-name="common-al">Het dagelijks bestuur heeft voor de gevraagde omgevingsvergunning een beschikking (Z37278)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Hildsven in Oisterwijk (Z37278)</meta:user-defined>
    <meta:user-defined meta:name="DCTERMS.W3CDTF/DCTERMS.available">2024-12-19</meta:user-defined>
    <meta:user-defined meta:name="DCTERMS.W3CDTF/OVERHEIDop.jaargang">2024</meta:user-defined>
    <meta:user-defined meta:name="OVERHEIDop.externeBijlage">omgevingsvergunning|exb-2024-48227</meta:user-defined>
    <meta:user-defined meta:name="OVERHEIDop.publicationIssue">27150</meta:user-defined>
    <meta:user-defined meta:name="OVERHEIDop.WsbID/DC.identifier">wsb-2024-27150</meta:user-defined>
    <meta:user-defined meta:name="OVERHEIDop.versieInformatie"/>
  </office:meta>
</office:document-meta>
</file>