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Soestdijkseweg Zuid 244a in Bilthoven (Code HDSR395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Soestdijkseweg Zuid 244a in Bilthoven.</text:p>
            <text:p text:style-name="common-al">In de periode tussen 14 februari 2024 en 9 april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5192</meta:user-defined>
    <meta:user-defined meta:name="DCTERMS.abstract">Melding voor het onttrekken van grondwater op de locatie Soestdijkseweg Zuid 244a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Soestdijkseweg Zuid 244a in Bilthoven (Code HDSR395192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715</meta:user-defined>
    <meta:user-defined meta:name="OVERHEIDop.WsbID/DC.identifier">wsb-2024-2715</meta:user-defined>
    <meta:user-defined meta:name="OVERHEIDop.versieInformatie"/>
  </office:meta>
</office:document-meta>
</file>