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nten van bomen langs een primaire water ter plaatse van de Aagtekerke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nten van bomen langs een primaire water ter plaatse van de Aagtekerkesingel te Arnhem. 
</text:p>
            <text:p text:style-name="common-al">Zaaknummer: 107687
</text:p>
            <text:p text:style-name="common-al">DSO verzoeknummer: 2024072301347
</text:p>
            <text:p text:style-name="common-al">Start bezwaartermijn: 18-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4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87</meta:user-defined>
    <meta:user-defined meta:name="DCTERMS.abstract">het planten van bomen langs een primaire water ter plaatse van de Aagtekerkesingel te Arn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nten van bomen langs een primaire water ter plaatse van de Aagtekerkesingel te Arnhem</meta:user-defined>
    <meta:user-defined meta:name="DCTERMS.W3CDTF/DCTERMS.available">2024-12-19</meta:user-defined>
    <meta:user-defined meta:name="DCTERMS.W3CDTF/OVERHEIDop.jaargang">2024</meta:user-defined>
    <meta:user-defined meta:name="OVERHEIDop.publicationIssue">27149</meta:user-defined>
    <meta:user-defined meta:name="OVERHEIDop.WsbID/DC.identifier">wsb-2024-27149</meta:user-defined>
    <meta:user-defined meta:name="OVERHEIDop.versieInformatie"/>
  </office:meta>
</office:document-meta>
</file>