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sanering van het KWS-Terrein Groenewoudsedijk 10 in Utrecht (code HDSR5414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t tijdelijk onttrekken van grondwater voor de sanering van het KWS-Terrein Groenewoudsedijk 10 in Utrecht. </text:p>
            <text:p text:style-name="common-al">Dit besluit is verzonden op 17 december 2024.</text:p>
            <text:p text:style-name="common-al">1. vergunning te verlenen, als bedoeld in artikel 3.28, lid 8, van de waterschapsverordening, voor het uitvoeren van diverse activiteiten op de locatie Groenewoudsedijk 10, in Utrecht, kadastrale gemeentecode UTT, sectie T nummer(s) 2296 en 2297, voor het onttrekken van grondwater; </text:p>
            <text:p text:style-name="common-al">2. Een maatwerkvoorschrift te stellen naar aanleiding van de aanvraag, op basis van artikel 1.10 van de waterschapsverordening, voor het lozen van saneringswater </text:p>
            <text:p text:style-name="common-al">3.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14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HDSR541413</meta:user-defined>
    <meta:user-defined meta:name="DCTERMS.abstract">Verleende omgevingsvergunning voor een wateractiviteit voor het tijdelijk onttrekken van grondwater voor de sanering van het KWS-Terrein Groenewoudsedijk 10 in Utrecht.</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voor de sanering van het KWS-Terrein Groenewoudsedijk 10 in Utrecht (code HDSR541413)</meta:user-defined>
    <meta:user-defined meta:name="DCTERMS.W3CDTF/DCTERMS.available">2024-12-19</meta:user-defined>
    <meta:user-defined meta:name="DCTERMS.W3CDTF/OVERHEIDop.jaargang">2024</meta:user-defined>
    <meta:user-defined meta:name="OVERHEIDop.publicationIssue">27145</meta:user-defined>
    <meta:user-defined meta:name="OVERHEIDop.WsbID/DC.identifier">wsb-2024-27145</meta:user-defined>
    <meta:user-defined meta:name="OVERHEIDop.versieInformatie"/>
  </office:meta>
</office:document-meta>
</file>