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Zeeburgerstraat Amsterdam - AGV - WN2024-006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straat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3-12-2024 en geregistreerd onder zaaknummer WN2024-00609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14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4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4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96</meta:user-defined>
    <meta:user-defined meta:name="DCTERMS.abstract">Omgevingsvergunning water, Stadhuis, Zeeburger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Zeeburgerstraat Amsterdam - AGV - WN2024-006096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44</meta:user-defined>
    <meta:user-defined meta:name="OVERHEIDop.WsbID/DC.identifier">wsb-2024-27144</meta:user-defined>
    <meta:user-defined meta:name="OVERHEIDop.versieInformatie"/>
  </office:meta>
</office:document-meta>
</file>