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krijgen van een bouwplaatsvergunning aan de Deltalaan 21 tot en met 21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krijgen van een bouwplaatsvergunning aan de Deltalaan 21 tot en met 211 te Sliedrecht zijn niet vergunningsplichtig. 
</text:p>
            <text:p text:style-name="common-al">Zaaknummer: 107955
</text:p>
            <text:p text:style-name="common-al">DSO verzoeknummer: 20240906011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55</meta:user-defined>
    <meta:user-defined meta:name="DCTERMS.abstract">het verkrijgen van een bouwplaatsvergunning ten behoeve van uitvoeren verduurzamingsmaatregelen aan de Deltalaan 21 tot en met 211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krijgen van een bouwplaatsvergunning aan de Deltalaan 21 tot en met 211 te Slied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43</meta:user-defined>
    <meta:user-defined meta:name="OVERHEIDop.WsbID/DC.identifier">wsb-2024-27143</meta:user-defined>
    <meta:user-defined meta:name="OVERHEIDop.versieInformatie"/>
  </office:meta>
</office:document-meta>
</file>