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verharding nabij de Rietweg in Wetering</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het dagelijks bestuur van Waterschap Drents Overijsselse Delta een omgevingsvergunning wateractiviteit verleend voor het aanbrengen van verharding ten behoeve van maaiselverzamelplaats Kooi Van Pen op en nabij overige waterkering 9013. De werkzaamheden worden uitgevoerd op het perceel kadastraal bekend als gemeente IJsselham, sectie O, nummer 2283. De locatie is plaatselijk bekend als Rietweg in Wetering (dossiernummer Z/24/065391). De vergunning is op 17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14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brengen van verharding nabij de Rietweg in Wetering</meta:user-defined>
    <meta:user-defined meta:name="DCTERMS.W3CDTF/DCTERMS.available">2024-12-19</meta:user-defined>
    <meta:user-defined meta:name="DCTERMS.W3CDTF/OVERHEIDop.jaargang">2024</meta:user-defined>
    <meta:user-defined meta:name="OVERHEIDop.publicationIssue">27142</meta:user-defined>
    <meta:user-defined meta:name="OVERHEIDop.WsbID/DC.identifier">wsb-2024-27142</meta:user-defined>
    <meta:user-defined meta:name="OVERHEIDop.versieInformatie"/>
  </office:meta>
</office:document-meta>
</file>