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Noord 48, 2931 SK in Krimpen aan de Lek;</text:p>
            <text:p text:style-name="al">Kadastrale aanduiding: gemeente Krimpen aan de Lek, sectie B, nummer 531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voo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Noord 48 te Krimpen aan de Lek’.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1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4-02-16</meta:user-defined>
    <meta:user-defined meta:name="DCTERMS.W3CDTF/OVERHEIDop.jaargang">2024</meta:user-defined>
    <meta:user-defined meta:name="OVERHEIDop.publicationIssue">2714</meta:user-defined>
    <meta:user-defined meta:name="OVERHEIDop.WsbID/DC.identifier">wsb-2024-2714</meta:user-defined>
    <meta:user-defined meta:name="OVERHEIDop.versieInformatie"/>
  </office:meta>
</office:document-meta>
</file>