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 ter plaatse van de Oude Rijksweg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4</text:p>
            <text:p text:style-name="common-al">Waterschap Scheldestromen heeft een omgevingsvergunning verleend voor een water gerelateerde activiteit. Het waterschap geeft hiermee toestemming voor het aanleggen van glasvezelkabels in de Westhof, Kerkpolder en Oostweg te Krabbendijke. De glasvezelkabel worden hierbij aangelegd binnen de beschermingszone van een primaire waterloop en door middel van een gestuurde boring onder een duiker ter plaatse van de Oude Rijksweg in Krabbendijke. De vergunning is geregistreerd onder zaaknummer VTH19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9</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 ter plaatse van de Oude Rijksweg in Krabbendijke</meta:user-defined>
    <meta:user-defined meta:name="DCTERMS.W3CDTF/DCTERMS.available">2024-12-19</meta:user-defined>
    <meta:user-defined meta:name="DCTERMS.W3CDTF/OVERHEIDop.jaargang">2024</meta:user-defined>
    <meta:user-defined meta:name="OVERHEIDop.publicationIssue">27136</meta:user-defined>
    <meta:user-defined meta:name="OVERHEIDop.WsbID/DC.identifier">wsb-2024-27136</meta:user-defined>
    <meta:user-defined meta:name="OVERHEIDop.versieInformatie"/>
  </office:meta>
</office:document-meta>
</file>