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faunapassage in de kernzone en meanderzone van primair oppervlaktewater 'Eckeltschebeek', het aanleggen en behouden van een faunapassage in de kernzone van primair oppervlaktewater ‘Hoogwatergeul Eckeltschebeek’ en het aanleggen en behouden van een poort in de kernzone van primair oppervlaktewater ‘Hoogwatergeul Eckeltschebeek’ te Berg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december 2024 aan de vergunninghouder toegezonden.</text:p>
            <text:p text:style-name="common-al">Het dagelijks bestuur van Waterschap Limburg maakt bekend, dat op 12 december 2024 onder het stellen van voorschriften, een omgevingsvergunning voor een wateractiviteit is verleend voor het aanleggen en behouden van een faunapassage in de kernzone en meanderzone van primair oppervlaktewater 'Eckeltschebeek', het aanleggen en behouden van een faunapassage in de kernzone van primair oppervlaktewater ‘Hoogwatergeul Eckeltschebeek’ en het aanleggen en behouden van een poort in de kernzone van primair oppervlaktewater ‘Hoogwatergeul Eckeltschebeek’ 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2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De bekendmaking van besluiten die tot een of meer belanghebbenden zijn gericht, geschiedt krachtens artikel 3:41, eerste lid van de Algemene wet bestuursrecht (Awb) door toezending of uitreiking aan de aanvrager. Het besluit is op 17 december 2024 aan de vergunninghouder toegezonden.  Het dagelijks bestuur van Waterschap Limburg maakt bekend, dat op 12 december 2024 onder het stellen van voorschriften, een omgevingsvergunning voor een wateractiviteit is verleend voor het aanleggen en behouden van een faunapassage in de kernzone en meanderzone van  primair oppervlaktewater 'Eckeltschebeek', het aanleggen en behouden van een faunapassage  in de kernzone van primair oppervlaktewater ‘Hoogwatergeul Eckeltschebeek’ en het aanleggen en behouden van een poort in de kernzone van primair oppervlaktewater ‘Hoogwatergeul Eckeltschebeek’ te Bergen.  Inzage De vergunning met bijbehorende stukken kan ook worden ingezien via het digitale Waterschapsblad op de website www.overheid.nl. Desgewenst kunt u een afschrift krijgen. Op verzoek kan een mondelinge toelichting op het besluit worden gegeven.  Bezwaar 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23. Het bezwaarschrift dient te zijn ondertekend en tenminste te bevatten: de naam en adres van de indiener, de dagtekening, een omschrijving van het besluit waartegen het bezwaar is gericht en de gronden van het bezwaar.  Voorlopige voorziening 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zen wij u  naar voornoemde site.  Informatie Voor nadere informatie over de vergunning kunt u contact opnemen met het waterschap, via  088 - 88 90 100 of stuur een email naar vergunningen@waterschaplimburg.nl.   Roermond, 19 december 2024  Het dagelijks bestuur,  Erik Keulers, secretaris-directeur Saskia Borgers, dijkgraaf</meta:user-defined>
    <meta:user-defined meta:name="DCTERMS.abstract">Bekendmaking Waterschap Limburg verleende omgevingsvergunning voor een wateractiviteit voor het aanleggen en behouden van een faunapassage in oppervlaktewateren de 'Eckeltschebeek' en de ‘Hoogwatergeul Eckeltschebeek’, en het aanleggen en behouden van een poort bij de ‘Hoogwatergeul Eckeltschebeek’</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en behouden van een faunapassage in de kernzone en meanderzone van primair oppervlaktewater 'Eckeltschebeek', het aanleggen en behouden van een faunapassage in de kernzone van primair oppervlaktewater ‘Hoogwatergeul Eckeltschebeek’ en het aanleggen en behouden van een poort in de kernzone van primair oppervlaktewater ‘Hoogwatergeul Eckeltschebeek’ te Bergen</meta:user-defined>
    <meta:user-defined meta:name="DCTERMS.W3CDTF/DCTERMS.available">2024-12-19</meta:user-defined>
    <meta:user-defined meta:name="DCTERMS.W3CDTF/OVERHEIDop.jaargang">2024</meta:user-defined>
    <meta:user-defined meta:name="OVERHEIDop.externeBijlage">Omgevinsvergunning 2024-Z7623|exb-2024-48205</meta:user-defined>
    <meta:user-defined meta:name="OVERHEIDop.externeBijlage">Bijlage 1|exb-2024-48206</meta:user-defined>
    <meta:user-defined meta:name="OVERHEIDop.externeBijlage">Bijlage 2|exb-2024-48207</meta:user-defined>
    <meta:user-defined meta:name="OVERHEIDop.publicationIssue">27133</meta:user-defined>
    <meta:user-defined meta:name="OVERHEIDop.WsbID/DC.identifier">wsb-2024-27133</meta:user-defined>
    <meta:user-defined meta:name="OVERHEIDop.versieInformatie"/>
  </office:meta>
</office:document-meta>
</file>