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lozen van grondwater nabij Edisonstraat 48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lozen van grondwater </text:p>
            <text:p text:style-name="common-al">Locatie: nabij Edisonstraat 48 in Zevenaar</text:p>
            <text:p text:style-name="common-al">Zaaknummer: DSO2024112901670</text:p>
            <text:p text:style-name="common-al">Datum bekendmaking besluit: 19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1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en lozen van grondwater nabij Edisonstraat 48 in Zevenaar</meta:user-defined>
    <meta:user-defined meta:name="DCTERMS.W3CDTF/DCTERMS.available">2024-12-19</meta:user-defined>
    <meta:user-defined meta:name="DCTERMS.W3CDTF/OVERHEIDop.jaargang">2024</meta:user-defined>
    <meta:user-defined meta:name="OVERHEIDop.publicationIssue">27132</meta:user-defined>
    <meta:user-defined meta:name="OVERHEIDop.WsbID/DC.identifier">wsb-2024-27132</meta:user-defined>
    <meta:user-defined meta:name="OVERHEIDop.versieInformatie"/>
  </office:meta>
</office:document-meta>
</file>