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en vernieuwen van een beschoeiing ter plaatse van Westeinde 13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plaatsen en vernieuwen van een beschoeiing ter plaatse van Westeinde 13 te Oud-Alblas</text:p>
            <text:p text:style-name="common-al">Zaaknummer: 2024018622</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Zienswijze:</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8622</meta:user-defined>
    <meta:user-defined meta:name="DCTERMS.abstract">het plaatsen van een vlonder en vernieuwen van een beschoeiing ter plaatse van Westeinde 13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en vernieuwen van een beschoeiing ter plaatse van Westeinde 13 te Oud-Alblas</meta:user-defined>
    <meta:user-defined meta:name="DCTERMS.W3CDTF/DCTERMS.available">2024-02-16</meta:user-defined>
    <meta:user-defined meta:name="DCTERMS.W3CDTF/OVERHEIDop.jaargang">2024</meta:user-defined>
    <meta:user-defined meta:name="OVERHEIDop.publicationIssue">2713</meta:user-defined>
    <meta:user-defined meta:name="OVERHEIDop.WsbID/DC.identifier">wsb-2024-2713</meta:user-defined>
    <meta:user-defined meta:name="OVERHEIDop.versieInformatie"/>
  </office:meta>
</office:document-meta>
</file>