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laagspanningskabel en het tijdelijk afdammen van een gedeelte van een watergang nabij Zuidendijk 27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laagspanningskabel en het tijdelijk afdammen van een gedeelte van een watergang nabij Zuidendijk 270 in Dordrecht..</text:p>
            <text:p text:style-name="common-al">Zaaknummer: VTH202409-0410</text:p>
            <text:p text:style-name="common-al">Start bezwaartermijn (6 weken): 19-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410</meta:user-defined>
    <meta:user-defined meta:name="DCTERMS.abstract">Het leggen van een laagspanningskabel en daarbij tijdelijk afdammen van een watergang nabij Zuidendijk 270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leggen van een laagspanningskabel en het tijdelijk afdammen van een gedeelte van een watergang nabij Zuidendijk 270 in Dordrecht</meta:user-defined>
    <meta:user-defined meta:name="DCTERMS.W3CDTF/DCTERMS.available">2024-12-19</meta:user-defined>
    <meta:user-defined meta:name="DCTERMS.W3CDTF/OVERHEIDop.jaargang">2024</meta:user-defined>
    <meta:user-defined meta:name="OVERHEIDop.publicationIssue">27129</meta:user-defined>
    <meta:user-defined meta:name="OVERHEIDop.WsbID/DC.identifier">wsb-2024-27129</meta:user-defined>
    <meta:user-defined meta:name="OVERHEIDop.versieInformatie"/>
  </office:meta>
</office:document-meta>
</file>