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hoogte van Zutphensestraatweg 45a in Spank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december 2024 een aanvraag ontvangen om een omgevingsvergunning voor een wateractiviteit voor het legaliseren van de aanleg van een oppervlaktewaterlichaam, ter hoogte van Zutphensestraatweg 45a in Spankeren. Het waterschap heeft de aanvraag geregistreerd onder zaaknummer Z2024-12-018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4</text:p>
            <text:p text:style-name="common-al">Het nummer van de aanvraag is Z2024-12-01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82</meta:user-defined>
    <meta:user-defined meta:name="DCTERMS.abstract">Aanvraag om een omgevingsvergunning voor een wateractiviteit voor het legaliseren van de aanleg van een oppervlaktewaterlichaam, ter hoogte van Zutphensestraatweg 45a in Spankeren.</meta:user-defined>
    <dc:language>nl</dc:language>
    <meta:user-defined meta:name="OVERHEIDop.locatietype/OVERHEIDop.gebiedsmarkering">Adres</meta:user-defined>
    <meta:user-defined meta:name="DC.title">Bekendmaking aanvraag om vergunning voor werkzaamheden ter hoogte van Zutphensestraatweg 45a in Spankeren</meta:user-defined>
    <meta:user-defined meta:name="DCTERMS.W3CDTF/DCTERMS.available">2024-12-19</meta:user-defined>
    <meta:user-defined meta:name="DCTERMS.W3CDTF/OVERHEIDop.jaargang">2024</meta:user-defined>
    <meta:user-defined meta:name="OVERHEIDop.publicationIssue">27126</meta:user-defined>
    <meta:user-defined meta:name="OVERHEIDop.WsbID/DC.identifier">wsb-2024-27126</meta:user-defined>
    <meta:user-defined meta:name="OVERHEIDop.versieInformatie"/>
  </office:meta>
</office:document-meta>
</file>