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Wetterskip Fryslân 2025 </text:p>
      <text:section text:name="regeling_id1-3-2" text:style-name="regeling">
        <text:section text:name="aanhef_id1-3-2-1" text:style-name="aanhef">
          <text:section text:name="preambule_id1-3-2-1-1" text:style-name="preambule">
            <text:p text:style-name="al">Het algemeen bestuur van waterschap Wetterskip Fryslân;</text:p>
            <text:p text:style-name="al">Op voordracht van het dagelijks bestuur d.d. 12 november 2024.</text:p>
            <text:p text:style-name="al">Gelet op de artikelen 110, 113, 116 en 117 van de Waterschapswet en de memo voor het algemeen bestuur dd. 16 november 2023 met als onderwerp splitsing moment van vaststelling begroting en moment vaststelling belastingverordeningen en belastingtarieven;</text:p>
            <text:p text:style-name="al"/>
            <text:p text:style-name="al">BESLUIT: </text:p>
            <text:p text:style-name="al"/>
            <text:p text:style-name="al">Vast te stellen de:</text:p>
            <text:p text:style-name="al"/>
            <text:p text:style-name="al"> Verordening op de watersysteemheffing Wetterskip Fryslân 2025.</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
                  <text:number>1.</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4">
                  <text:number>2.</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5">
                  <text:number>3.</text:number>
                  <text:p text:style-name="al">heffingsambtenaar: de door het bestuur van Noordelijk Belastingkantoor aangewezen ambtenaar, als bedoeld in art. 124, vijfde lid, onderdeel a, van de Waterschapswet; </text:p>
                </text:list-item>
                <text:list-item text:style-override="id1-3-2-2-1-2-6">
                  <text:number>4.</text:number>
                  <text:p text:style-name="al">invorderingsambtenaar: de door het bestuur van Noordelijk Belastingkantoor aangewezen ambtenaar, als bedoeld in art.124, vijfde lid, onderdeel b, van de Waterschapswet; </text:p>
                </text:list-item>
                <text:list-item text:style-override="id1-3-2-2-1-2-7">
                  <text:number>5.</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8">
                  <text:number>6.</text:number>
                  <text:p text:style-name="al">kostentoedelingsverordening: de verordening van het waterschap, bedoeld in artikel 120, eerste lid, eerste volzin, van de Waterschapswet; </text:p>
                </text:list-item>
                <text:list-item text:style-override="id1-3-2-2-1-2-9">
                  <text:number>7.</text:number>
                  <text:p text:style-name="al">buitendijks gelegen onroerende zaken: onroerende zaken die geheel of gedeeltelijk buiten de primaire waterkering zijn gelegen;</text:p>
                </text:list-item>
                <text:list-item text:style-override="id1-3-2-2-1-2-10">
                  <text:number>8.</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11">
                  <text:number>9.</text:number>
                  <text:p text:style-name="al">ongebouwde onroerende zaken: ongebouwde onroerende zaken die geen natuurterreinen zijn; </text:p>
                </text:list-item>
                <text:list-item text:style-override="id1-3-2-2-1-2-12">
                  <text:number>10.</text:number>
                  <text:p text:style-name="al">gebied van het waterschap: het gebied dat is aangegeven op de bij het provinciaal reglement behorende kaart waarin de zorg voor het watersysteem aan het waterschap is opgedragen; </text:p>
                </text:list-item>
                <text:list-item text:style-override="id1-3-2-2-1-2-13">
                  <text:number>11.</text:number>
                  <text:p text:style-name="al">de heffing: de watersysteemheffing als genoemd in artikel 117, eerste lid, Waterschapswet.</text:p>
                </text:list-item>
                <text:list-item text:style-override="id1-3-2-2-1-2-14">
                  <text:number>12.</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 </text:p>
                </text:list-item>
                <text:list-item text:style-override="id1-3-2-2-1-3-4">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5">
                  <text:number>b.</text:number>
                  <text:p text:style-name="al">krachtens eigendom, bezit of beperkt recht het genot hebben van ongebouwde onroerende zaken in het gebied van het waterschap; </text:p>
                </text:list-item>
                <text:list-item text:style-override="id1-3-2-2-1-3-6">
                  <text:number>c.</text:number>
                  <text:p text:style-name="al">krachtens eigendom, bezit of beperkt recht het genot hebben van natuurterreinen in het gebied van het waterschap; </text:p>
                </text:list-item>
                <text:list-item text:style-override="id1-3-2-2-1-3-7">
                  <text:number>d.</text:number>
                  <text:p text:style-name="al">krachtens eigendom, bezit of beperkt recht het genot hebben van gebouwde onroerende zaken in het gebied van het waterschap; </text:p>
                </text:list-item>
                <text:list-item text:style-override="id1-3-2-2-1-3-8">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9">
                  <text:number>4.</text:number>
                  <text:p text:style-name="al">Voor de toepassing van het tweede lid, onderdelen b, c en d, is heffingsplichtig de: </text:p>
                </text:list-item>
                <text:list-item text:style-override="id1-3-2-2-1-3-10">
                  <text:number>a.</text:number>
                  <text:p text:style-name="al">beperkt gerechtigde en niet de eigenaar, ingeval de onroerende zaak is onderworpen aan het recht van beklemming, van erfpacht, van opstal of van vruchtgebruik; </text:p>
                </text:list-item>
                <text:list-item text:style-override="id1-3-2-2-1-3-11">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item text:style-override="id1-3-2-2-1-3-12">
                  <text:number>5.</text:number>
                  <text:p text:style-name="al">Indien de onroerende zaak is onderworpen aan beperkte rechten als bedoeld in het vorige artikellid, heeft voor de heffingsplicht: </text:p>
                </text:list-item>
                <text:list-item text:style-override="id1-3-2-2-1-3-13">
                  <text:number>a.</text:number>
                  <text:p text:style-name="al">de vruchtgebruiker voorrang boven zowel de opstaller als de erfpachter, onderscheidenlijk de beklemde meier; </text:p>
                </text:list-item>
                <text:list-item text:style-override="id1-3-2-2-1-3-14">
                  <text:number>b.</text:number>
                  <text:p text:style-name="al">de opstaller voorrang boven de erfpachter, onderscheidenlijk de beklemde meier. </text:p>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
                  <text:number>a.</text:number>
                  <text:p text:style-name="al">ter zake van ingezetenen: de woonruimte; </text:p>
                </text:list-item>
                <text:list-item text:style-override="id1-3-2-2-1-4-4">
                  <text:number>b.</text:number>
                  <text:p text:style-name="al">ter zake van ongebouwde onroerende zaken en ter zake van natuurterreinen: de oppervlakte van de onroerende zaak, uitgedrukt in een aantal hectaren of een gedeelte daarvan; </text:p>
                </text:list-item>
                <text:list-item text:style-override="id1-3-2-2-1-4-5">
                  <text:number>c.</text:number>
                  <text:p text:style-name="al">ter zake van gebouwde onroerende zaken: de waarde die voor het kalenderjaar voor de onroerende zaak wordt bepaald op de voet van hoofdstuk IV van de Wet waardering onroerende zaken. </text:p>
                </text:list-item>
              </text:list>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94,76 per woonruimte. </text:p>
              <text:p text:style-name="al"/>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72,48 per hectare.</text:p>
                  <text:list text:style-name="id1-3-2-2-3-3-2-3">
                    <text:list-item text:style-override="id1-3-2-2-3-3-2-3-1">
                      <text:number>a.</text:number>
                      <text:p text:style-name="al">In afwijking van het bepaalde in het eerste lid en met inachtneming van het bepaalde dienaangaande in artikel 4 van de Kostentoedelingsverordening, bedraagt het tarief voor binnendijks gelegen ongebouwde onroerende zaken, niet zijnde verharde openbare wegen, in bemalen gebieden € 108,71 per hectare;</text:p>
                    </text:list-item>
                    <text:list-item text:style-override="id1-3-2-2-3-3-2-3-2">
                      <text:number>b.</text:number>
                      <text:p text:style-name="al">voor buitendijks gelegen ongebouwde onroerende zaken, niet zijnde verharde openbare wegen, in onbemalen gebieden € 18,12 per hectare;</text:p>
                    </text:list-item>
                    <text:list-item text:style-override="id1-3-2-2-3-3-2-3-3">
                      <text:number>c.</text:number>
                      <text:p text:style-name="al">voor buitendijks gelegen ongebouwde onroerende zaken, niet zijnde verharde openbare wegen, in bemalen gebieden € 54,36 per hectare;</text:p>
                    </text:list-item>
                    <text:list-item text:style-override="id1-3-2-2-3-3-2-3-4">
                      <text:number>d.</text:number>
                      <text:p text:style-name="al">voor verharde openbare wegen gelegen in binnendijkse onbemalen gebieden € 144,95 per hectare;</text:p>
                    </text:list-item>
                    <text:list-item text:style-override="id1-3-2-2-3-3-2-3-5">
                      <text:number>e.</text:number>
                      <text:p text:style-name="al">voor verharde openbare wegen gelegen in binnendijkse bemalen gebieden €181,19 per hectare;</text:p>
                    </text:list-item>
                    <text:list-item text:style-override="id1-3-2-2-3-3-2-3-6">
                      <text:number>f.</text:number>
                      <text:p text:style-name="al">voor verharde openbare wegen gelegen in buitendijkse onbemalen gebieden € 90,60 per hectare;</text:p>
                    </text:list-item>
                    <text:list-item text:style-override="id1-3-2-2-3-3-2-3-7">
                      <text:number>g.</text:number>
                      <text:p text:style-name="al">voor verharde openbare wegen gelegen in buitendijkse bemalen gebieden €126,83 per hectare.</text:p>
                    </text:list-item>
                  </text:list>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
                  <text:number>a.</text:number>
                  <text:p text:style-name="al">hetgeen ingevolge artikel 9, eerste en tweede lid wordt aangemerkt als een gebouwde onroerende zaak; </text:p>
                </text:list-item>
                <text:list-item text:style-override="id1-3-2-2-4-2-4">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8,07 per hectare. </text:p>
            </text:section>
            <text:p text:style-name="hoofdstuk_bottom"/>
          </text:section>
          <text:section text:name="hoofdstuk_id1-3-2-2-5" text:style-name="hoofdstuk">
            <text:p text:style-name="hoofdstuk_kop"><text:span text:style-name="label">Hoofdstuk</text:span> <text:span text:style-name="nr"/> V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
                  <text:number>1.</text:number>
                  <text:p text:style-name="al">Met inachtneming dienaangaande van het bepaalde in de Kostentoedelingsverordening, bedraagt het tarief van de heffing voor gebouwde onroerende zaken 0,07790%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947% van de heffingsmaatstaf. </text:p>
                </text:list-item>
              </text:list>
              <text:p text:style-name="al"/>
            </text:section>
            <text:p text:style-name="hoofdstuk_bottom"/>
          </text:section>
          <text:section text:name="hoofdstuk_id1-3-2-2-6" text:style-name="hoofdstuk">
            <text:p text:style-name="hoofdstuk_kop"><text:span text:style-name="label">Hoofdstuk</text:span> <text:span text:style-name="nr"/> VI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a.</text:number>
                  <text:p text:style-name="al">De heffing wordt bij wege van aanslag geheven. </text:p>
                </text:list-item>
                <text:list-item text:style-override="id1-3-2-2-6-2-3">
                  <text:number>b.</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 van: </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Een belastingaanslag is invorderbaar drie maanden na de dagtekening van het aanslagbiljet.</text:p>
                </text:list-item>
                <text:list-item text:style-override="id1-3-2-2-6-6-3">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
                  <text:number>1.</text:number>
                  <text:p text:style-name="al">Er wordt geen kwijtschelding verleend, met uitzondering van de heffing ter zake van ingezetenen. </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op de watersysteemheffing Wetterskip Fryslân 2024, vastgesteld bij besluit van 19 december 2023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achtste dag na die van haar bekendmaking. </text:p>
                </text:list-item>
                <text:list-item text:style-override="id1-3-2-2-6-9-4">
                  <text:number>3.</text:number>
                  <text:p text:style-name="al">De datum van ingang van de heffing is 1 januari 2025. </text:p>
                </text:list-item>
                <text:list-item text:style-override="id1-3-2-2-6-9-5">
                  <text:number>4.</text:number>
                  <text:p text:style-name="al">Deze verordening kan worden aangehaald als Verordening op de watersysteemheffing Wetterskip Fryslân 2025. </text:p>
                </text:list-item>
              </text:list>
              <text:p text:style-name="al"/>
              <text:p text:style-name="al">Aldus vastgesteld in de vergadering van het algemeen bestuur van Wetterskip Fryslân, gehouden op 17 december 2024 te Leeuwarden. </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L.M.B.C.  </text:span>
            <text:span text:style-name="achternaam">Kroon</text:span>
          </text:span></text:p>
            <text:p><text:span text:style-name="functie">Dijkgraaf</text:span></text:p>
            <text:p><text:span text:style-name="ondertekening_naam">
            <text:span text:style-name="voornaam"> W. </text:span>
            <text:span text:style-name="achternaam">Zuidema-Haans</text:span>
          </text:span></text:p>
            <text:p><text:span text:style-name="functie">Wnd. Secretaris-directeur</text:span></text:p>
          </text:section>
        </text:section>
        <text:section text:name="bijlage_id1-3-2-4" text:style-name="bijlage">
          <text:p text:style-name="bijlage_top"/>
          <text:p text:style-name="hoofdstuk_kop"><text:span text:style-name="label"/> <text:span text:style-name="nr"/> Toelichting Algemeen </text:p>
          <text:p text:style-name="al">
          <text:span text:style-name="nadrukvet">1. Wettelijke basis </text:span>
        </text:p>
          <text:p text:style-name="al">De verordening op de watersysteemheffing is gebaseerd op de Waterschapswet. </text:p>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 </text:span>
          <text:span text:style-name="nadrukcur">MvT</text:span>
          <text:span text:style-name="nadrukcur"> bij de Wet modernisering </text:span>
          <text:span text:style-name="nadrukcur">waterschapsbestel</text:span>
          <text:span text:style-name="nadrukcur">, TK 2005 -2006, 30601, nr. 3, blz. 11</text:span>
        </text:p>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 ²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Wetterskip Fryslân heeft besloten om tariefdifferentiatie toe te passen voor bemalen</text:p>
          <text:p text:style-name="al">gebieden (+ 50%), voor buiten de primaire waterkeringen gelegen onroerende zaken</text:p>
          <text:p text:style-name="al">(- 75%) en voor verharde openbare wegen (+ 100%). De tariefdifferentiatie bemalen</text:p>
          <text:p text:style-name="al">geldt voor alleen ongebouwde onroerende zaken, niet zijnde natuurterreinen. De</text:p>
          <text:p text:style-name="al">tariefdifferentiatie buitendijks geldt voor zowel ongebouwde onroerende zaken, niet</text:p>
          <text:p text:style-name="al">zijnde natuurterreinen, als gebouwde onroerende zaken.</text:p>
          <text:p text:style-name="al"/>
          <text:p text:style-name="al">De tariefdifferentiaties zijn vastgelegd in de Kostentoedelingsverordening. In de</text:p>
          <text:p text:style-name="al">toelichting op deze verordening is uitgebreid ingegaan op de gemaakte keuzes.</text:p>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pan text:style-name="nadrukvet">Artikelsgewijze toelichting</text:span>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Haren G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Hunze en Aa’s van belang. </text:p>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span text:style-name="nadrukvet">e. Woonruimte </text:span>
        </text:p>
          <text:p text:style-name="al">Voor een beschouwing op het begrip woonruimte wordt verwezen naar onderdeel a. </text:p>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cur">ᶾ Hoge Raad 7 november 2014, ECLI:NL:HR:2014:3118. </text:span>
        </text:p>
          <text:p text:style-name="al">
          <text:span text:style-name="nadrukcur">⁴ Zie de toelichting bij het </text:span>
          <text:span text:style-name="nadrukcur">Waterschapsbesluit</text:span>
          <text:span text:style-name="nadrukcur">, Staatsblad 2007, 497, bladzijde 131.</text:span>
        </text:p>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⁵ MvT bij de Wet modernisering waterschapsbestel, TK 2005–2006, 30 601, nr. 3, blz. 10. </text:p>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span text:style-name="nadrukvet">Artikel 6 Tarief ongebouwde onroerende zaken </text:span>
        </text:p>
          <text:p text:style-name="al">
          <text:span text:style-name="nadrukcur">Lid 1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span text:style-name="nadrukcur">Onderdeel a t/m g.</text:span>
        </text:p>
          <text:p text:style-name="al">In onderdeel a t/m g zijn de tarieven na toepassing van de tariefdifferentiaties voor buitendijks, bemalen en verharde openbare wegen opgenomen. Zoals in artikel 4, li4 4 van de Kostentoedelingsverordening is bepaald worden de tariefdifferentiaties naast elkaar toegepast.</text:p>
          <text:p text:style-name="al">Inclusief het basistarief voor “binnendijks onbemalen”, opgenomen in lid 1, zijn er dan acht tarieven ongebouwd.</text:p>
          <text:p text:style-name="al">Binnendijks onbemalen: 100% van het tarief</text:p>
          <text:p text:style-name="al">Openbare verharde wegen 200% (100% +100% wegen)</text:p>
          <text:p text:style-name="al">Binnendijks bemalen: 150% (100% + 50% bemalen)</text:p>
          <text:p text:style-name="al">Openbare verharde wegen 250% (100% + 50% bemalen + 100% wegen)</text:p>
          <text:p text:style-name="al">Buitendijks onbemalen: 25% (100% - 75% buitendijks)</text:p>
          <text:p text:style-name="al">Openbare verharde wegen 125% (100% - 75% buitendijks + 100% wegen)</text:p>
          <text:p text:style-name="al">Buitendijks bemalen: 75% (100% - 75% buitendijks + 50% bemalen)</text:p>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span text:style-name="nadrukvet">Artikel 10 Tarief </text:span>
        </text:p>
          <text:p text:style-name="al">
          <text:span text:style-name="nadrukcur">Lid 1 </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span text:style-name="nadrukcur"> Lid 2 </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span text:style-name="nadrukvet">Hoofdstuk VI Heffing en invordering </text:span>
        </text:p>
          <text:p text:style-name="al">
          <text:span text:style-name="nadrukvet">Artikel 11 Wijze van heffing </text:span>
        </text:p>
          <text:p text:style-name="al">
          <text:span text:style-name="nadrukcur">Lid 1 </text:span>
        </text:p>
          <text:p text:style-name="al">De watersysteemheffing voor Wetterskip Fryslân wordt geheven bij wege van aanslag. Deze hoofdregel is vastgelegd in het eerste lid. </text:p>
          <text:p text:style-name="al">
          <text:span text:style-name="nadrukcur"> Lid 2 </text:span>
        </text:p>
          <text:p text:style-name="al">Op grond van het tweede lid kunnen op één aanslagbiljet meerdere soorten aanslagen worden verenigd, de zogenaamde integrale aanslag. </text:p>
          <text:p text:style-name="al">
          <text:span text:style-name="nadrukvet">Artikel 12 Tenaamstelling en invordering belastingaanslag bij meer belastingplichtigen </text:span>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 </text:span>
        </text:p>
          <text:p text:style-name="al">In het eerste lid van artikel 18 wordt de Verordening op de watersysteemheffing Wetterskip Fryslân 2024 ingetrokken met ingang van de datum van de heffing. De datum van ingang van de heffing is 1 januari 2025. </text:p>
          <text:p text:style-name="al">De oude verordening blijft van toepassing op belastbare feiten die zich vóór 1 januari 2025 hebben voorgedaan. Het blijft dus mogelijk om deze belastbare feiten op basis van de oude verordening te belasten, ook al is de verordening ingetrokken.</text:p>
          <text:p text:style-name="al">
          <text:span text:style-name="nadrukcur">Tweede lid</text:span>
        </text:p>
          <text:p text:style-name="al">Artikel 73, eerste lid, van de Waterschapswet schrijft voor dat besluiten van het<text:span text:style-name="nadrukcur"/>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
          <text:span text:style-name="nadrukcur">Vierde lid</text:span>
        </text:p>
          <text:p text:style-name="al">In het vierde lid is de citeertitel van de verordening en het jaartal genoemd. Het jaar verwijst naar het eerste jaar waarin het waterschap de watersysteemheffing op basis van deze verordening h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 artikel 113]|[https://wetten.overheid.nl/jci1.3:c:BWBR0005108&amp;titeldeel=IV&amp;hoofdstuk=XVI&amp;artikel=113&amp;z=2024-12-11&amp;g=2024-12-11</meta:user-defined>
    <meta:user-defined meta:name="DC.source">waterschapswet artikel 110]|[https://wetten.overheid.nl/jci1.3:c:BWBR0005108&amp;titeldeel=IV&amp;hoofdstuk=XVI&amp;artikel=110&amp;z=2024-12-11&amp;g=2024-12-11</meta:user-defined>
    <meta:user-defined meta:name="DC.source">waterschapswet artikel 116]|[https://wetten.overheid.nl/jci1.3:c:BWBR0005108&amp;titeldeel=IV&amp;hoofdstuk=XVII&amp;artikel=116&amp;z=2024-12-11&amp;g=2024-12-11</meta:user-defined>
    <meta:user-defined meta:name="DC.source">waterschapswet artikel 117]|[https://wetten.overheid.nl/jci1.3:c:BWBR0005108&amp;titeldeel=IV&amp;hoofdstuk=XVII&amp;artikel=117&amp;z=2024-12-11&amp;g=2024-12-11</meta:user-defined>
    <meta:user-defined meta:name="DCTERMS.alternative">Verordening op de watersysteemheffing Wetterskip Fryslân 2025</meta:user-defined>
    <dc:language>nl</dc:language>
    <meta:user-defined meta:name="OVERHEIDop.locatietype/OVERHEIDop.gebiedsmarkering">Waterschap</meta:user-defined>
    <meta:user-defined meta:name="DC.title">Verordening op de watersysteemheffing Wetterskip Fryslân 2025</meta:user-defined>
    <meta:user-defined meta:name="DCTERMS.W3CDTF/DCTERMS.available">2024-12-20</meta:user-defined>
    <meta:user-defined meta:name="DCTERMS.W3CDTF/OVERHEIDop.jaargang">2024</meta:user-defined>
    <meta:user-defined meta:name="OVERHEIDop.publicationIssue">27125</meta:user-defined>
    <meta:user-defined meta:name="OVERHEIDop.betreftRegeling">CVDR730403_1</meta:user-defined>
    <meta:user-defined meta:name="xs:date/OVERHEIDop.startdatum">2025-01-01</meta:user-defined>
    <meta:user-defined meta:name="OVERHEIDop.WsbID/DC.identifier">wsb-2024-27125</meta:user-defined>
    <meta:user-defined meta:name="OVERHEIDop.versieInformatie"/>
  </office:meta>
</office:document-meta>
</file>