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94 verleende vergunning voor het plaatsen en hebben van een gedenkteken 'Strathmore 1882' in duinwaterkering bij de Strandslag Seinpost, t.h.v. de Lepelaa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48726</meta:user-defined>
    <meta:user-defined meta:name="DCTERMS.abstract">het plaatsen en hebben van een gedenkteken 'Strathmore 1882' in duinwaterkering bij de Strandslag Seinpost, t.h.v. de Lepelaarweg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0094 verleende vergunning voor het plaatsen en hebben van een gedenkteken 'Strathmore 1882' in duinwaterkering bij de Strandslag Seinpost, t.h.v. de Lepelaarweg in Callantsoog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23</meta:user-defined>
    <meta:user-defined meta:name="OVERHEIDop.WsbID/DC.identifier">wsb-2024-27123</meta:user-defined>
    <meta:user-defined meta:name="OVERHEIDop.versieInformatie"/>
  </office:meta>
</office:document-meta>
</file>