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19 verleende vergunning voor het verplaatsen van een brug in een regionale waterkering bij Gouwzeestraat 102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98618</meta:user-defined>
    <meta:user-defined meta:name="DCTERMS.abstract">het verplaatsen van een brug in een regionale waterkering bij Gouwzeestraat 102B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019 verleende vergunning voor het verplaatsen van een brug in een regionale waterkering bij Gouwzeestraat 102B in Purmere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20</meta:user-defined>
    <meta:user-defined meta:name="OVERHEIDop.WsbID/DC.identifier">wsb-2024-27120</meta:user-defined>
    <meta:user-defined meta:name="OVERHEIDop.versieInformatie"/>
  </office:meta>
</office:document-meta>
</file>