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Keulschevaart 5 in Breukelen (code HDSR541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Keulschevaart 5 in Breukelen.</text:p>
            <text:p text:style-name="common-al">In de periode tussen 14 januari 2025 en 17 januari 2025 wordt er grondwater onttrokken met een debiet van maximaal 50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11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41614</meta:user-defined>
    <meta:user-defined meta:name="DCTERMS.abstract">Melding voor het onttrekken van grondwater op de locatie nabij Keulschevaart 5 in Breukel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Keulschevaart 5 in Breukelen (code HDSR541614)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13</meta:user-defined>
    <meta:user-defined meta:name="OVERHEIDop.WsbID/DC.identifier">wsb-2024-27113</meta:user-defined>
    <meta:user-defined meta:name="OVERHEIDop.versieInformatie"/>
  </office:meta>
</office:document-meta>
</file>